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officeooo:rsid="001b0ffa" officeooo:paragraph-rsid="001b0ffa" style:font-name-asian="標楷體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officeooo:rsid="001b0ffa" officeooo:paragraph-rsid="001b0ffa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.3999996185303pt" officeooo:rsid="001b0ffa" officeooo:paragraph-rsid="001b0ffa" style:font-name-asian="標楷體" style:font-size-asian="10pt" style:font-size-complex="11.3999996185303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officeooo:paragraph-rsid="001b7a1d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officeooo:rsid="001b0ffa" officeooo:paragraph-rsid="001caeda" style:font-name-asian="標楷體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b7a1d" style:font-size-asian="14pt" style:font-size-complex="14pt"/>
    </style:style>
    <style:style style:name="T1" style:family="text">
      <style:text-properties style:font-name="DFKaiShu-SB-Estd-BF"/>
    </style:style>
    <style:style style:name="T2" style:family="text">
      <style:text-properties style:font-name="DFKaiShu-SB-Estd-BF" fo:font-size="14pt" style:font-size-asian="14pt"/>
    </style:style>
    <style:style style:name="T3" style:family="text">
      <style:text-properties style:font-name="DFKaiShu-SB-Estd-BF" fo:font-size="16pt" style:font-size-asian="16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officeooo:rsid="001ca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基隆市碇內國民小學校園行動載具使用管理規範</text:p>
      <text:p text:style-name="P1"/>
      <text:p text:style-name="P7">109年8月28日</text:p>
      <text:p text:style-name="P7"><text:span text:style-name="T7">109學年度第一學期初</text:span>校務會議通過</text:p>
      <text:p text:style-name="P4"/>
      <text:p text:style-name="P8"><text:span text:style-name="T5">一、依據教育部108年6月17日臺教資四字第1080060697號函頒之『高級中</text:span></text:p>
      <text:p text:style-name="P8"><text:span text:style-name="T5"><text:s text:c="4"/>等以下學校校園行動載具使用原則』訂定之。</text:span></text:p>
      <text:p text:style-name="P6">二、為導引學生、教職員工及其他人（校外人士進入校園）等，於校園內適切</text:p>
      <text:p text:style-name="P6"><text:s text:c="4"/>使用行動載具，維持學校秩序及安全、教導行動載具使用禮儀，並促進學</text:p>
      <text:p text:style-name="P6"><text:s text:c="4"/>習成效，<text:span text:style-name="T1">特訂定校園行動載具使用規範</text:span>（以下簡稱本規範）。</text:p>
      <text:p text:style-name="P6">三、本規範所稱行動載具，泛指手機、可攜式電腦、平板電腦、穿戴式裝置等</text:p>
      <text:p text:style-name="P6"><text:s text:c="4"/>具無線通訊功能之終端裝置。</text:p>
      <text:p text:style-name="P5">四、校園內使用行動載具應遵守下列事項：</text:p>
      <text:p text:style-name="P5">（一）除教師引導學習或緊急必要聯繫時使用外，其餘時間應以關機為原則。</text:p>
      <text:p text:style-name="P5">（二）使用時應注意禮儀，切勿影響他人或騷擾他人隱私。</text:p>
      <text:p text:style-name="P5">（三）教師對學生使用於與學習無關之活動，應予必要管理。</text:p>
      <text:p text:style-name="P6">（四）使用時間應適宜，以符合視力保健原則，並尊重智慧財產權及遵守校園</text:p>
      <text:p text:style-name="P6"><text:s text:c="6"/>網路使用管理規範。</text:p>
      <text:p text:style-name="P6">（五）學校教職員應尊重校園使用管理規定及注意使用安全，並考量使用場</text:p>
      <text:p text:style-name="P6"><text:s text:c="6"/>域、方法的合宜性。</text:p>
      <text:p text:style-name="P5">（六） 校外人士進入校園應在不影響學校上課及師生課程教學下使用。</text:p>
      <text:p text:style-name="P6">五、學校應定期宣導有關資訊素養、網路禮儀、上網安全等議題，並給予師生</text:p>
      <text:p text:style-name="P6"><text:s text:c="4"/>行動載具使用之正確方式及人體保健（視力、聽力或電磁波應用等）相關</text:p>
      <text:p text:style-name="P6"><text:s text:c="4"/>資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09:06:38.938000000</meta:creation-date>
    <meta:generator>LibreOffice/6.4.0.3$Windows_x86 LibreOffice_project/b0a288ab3d2d4774cb44b62f04d5d28733ac6df8</meta:generator>
    <dc:date>2020-08-18T09:29:45.927000000</dc:date>
    <meta:editing-duration>PT11M</meta:editing-duration>
    <meta:editing-cycles>2</meta:editing-cycles>
    <meta:document-statistic meta:table-count="0" meta:image-count="0" meta:object-count="0" meta:page-count="1" meta:paragraph-count="22" meta:word-count="521" meta:character-count="575" meta:non-whitespace-character-count="538"/>
  </office:meta>
</office:document-meta>
</file>