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6" style:family="table">
      <style:table-properties style:width="5.3243in" fo:margin-left="0.4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color="#6600FF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bottom="0.1965in"/>
      <style:text-properties style:font-name-asian="標楷體" fo:color="#6600FF" fo:font-size="14pt" style:font-size-asian="14pt"/>
    </style:style>
    <style:style style:name="P22" style:parent-style-name="Standard" style:family="paragraph">
      <style:text-properties style:font-name="標楷體" style:font-name-asian="標楷體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4.8111in" style:use-optimal-column-width="false"/>
    </style:style>
    <style:style style:name="Table23" style:family="table">
      <style:table-properties style:width="6.1444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5" style:family="table-row">
      <style:table-row-properties style:min-row-height="1.0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0" style:family="table-row">
      <style:table-row-properties style:min-row-height="0.4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5" style:family="table-row">
      <style:table-row-properties style:min-row-height="0.4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60" style:family="table-row">
      <style:table-row-properties style:min-row-height="0.476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清單段落" style:list-style-name="LFO1" style:family="paragraph">
      <style:paragraph-properties style:line-height-at-least="0in" fo:text-indent="0in"/>
      <style:text-properties style:font-name="標楷體" style:font-name-asian="標楷體"/>
    </style:style>
    <style:style style:name="P67" style:parent-style-name="清單段落" style:list-style-name="LFO1" style:family="paragraph">
      <style:paragraph-properties style:line-height-at-least="0in" fo:margin-left="0.5902in" fo:text-indent="-0.3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超連結" style:family="text">
      <style:text-properties style:font-name="標楷體" style:font-name-asian="標楷體" style:font-name-complex="標楷體"/>
    </style:style>
    <style:style style:name="T70" style:parent-style-name="超連結" style:family="text">
      <style:text-properties style:font-name="標楷體" style:font-name-asian="標楷體" style:font-name-complex="標楷體"/>
    </style:style>
    <style:style style:name="T71" style:parent-style-name="超連結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清單段落" style:list-style-name="LFO1" style:family="paragraph">
      <style:paragraph-properties style:line-height-at-least="0in" fo:text-inden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 fo:background-color="#FFFF00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清單段落" style:list-style-name="LFO1" style:family="paragraph">
      <style:paragraph-properties style:line-height-at-least="0in" fo:text-indent="0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超連結" style:family="text">
      <style:text-properties style:font-name="標楷體" style:font-name-asian="標楷體" style:font-name-complex="標楷體"/>
    </style:style>
    <style:style style:name="P86" style:parent-style-name="清單段落" style:list-style-name="LFO1" style:family="paragraph">
      <style:paragraph-properties style:line-height-at-least="0in" fo:text-inden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網站單元</text:span>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第一層</text:span></text:p>
          </table:table-cell>
          <table:table-cell table:style-name="TableCell15">
            <text:p text:style-name="P16">第二層</text:p>
          </table:table-cell>
        </table:table-row>
        <table:table-row table:style-name="TableRow17">
          <table:table-cell table:style-name="TableCell18">
            <text:p text:style-name="P19">教育文化</text:p>
          </table:table-cell>
          <table:table-cell table:style-name="TableCell20">
            <text:p text:style-name="P21">新住民母語文化學習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標題</text:span></text:p>
          </table:table-cell>
          <table:table-cell table:style-name="TableCell30">
            <text:p text:style-name="Standard"><text:span text:style-name="T31">基隆市</text:span><text:span text:style-name="T32">109</text:span><text:span text:style-name="T33">年新住民子女母語學習輔導</text:span></text:p>
          </table:table-cell>
        </table:table-row>
        <table:table-row table:style-name="TableRow34">
          <table:table-cell table:style-name="TableCell35">
            <text:p text:style-name="P36"><text:span text:style-name="T37">來源機關</text:span></text:p>
          </table:table-cell>
          <table:table-cell table:style-name="TableCell38">
            <text:p text:style-name="P39">基隆市○○國民中學</text:p>
          </table:table-cell>
        </table:table-row>
        <table:table-row table:style-name="TableRow40">
          <table:table-cell table:style-name="TableCell41">
            <text:p text:style-name="P42">來源網址</text:p>
          </table:table-cell>
          <table:table-cell table:style-name="TableCell43">
            <text:p text:style-name="P44">https://pip.moi.gov.tw/V2/Z/SCRZ0003.aspx?Func=F_D1&amp;Key=24</text:p>
          </table:table-cell>
        </table:table-row>
        <table:table-row table:style-name="TableRow45">
          <table:table-cell table:style-name="TableCell46">
            <text:p text:style-name="P47">發布內容</text:p>
          </table:table-cell>
          <table:table-cell table:style-name="TableCell48">
            <text:p text:style-name="P49">依據教育部核定補助辦理基隆市109年新住民子女母語學習輔導計畫</text:p>
          </table:table-cell>
        </table:table-row>
        <table:table-row table:style-name="TableRow50">
          <table:table-cell table:style-name="TableCell51">
            <text:p text:style-name="P52">附註說明</text:p>
          </table:table-cell>
          <table:table-cell table:style-name="TableCell53">
            <text:p text:style-name="P54">如資料下架時間或其他注意事項</text:p>
          </table:table-cell>
        </table:table-row>
        <table:table-row table:style-name="TableRow55">
          <table:table-cell table:style-name="TableCell56">
            <text:p text:style-name="P57">圖檔</text:p>
          </table:table-cell>
          <table:table-cell table:style-name="TableCell58">
            <text:p text:style-name="P59">若有圖片，請在此插入圖片，並另行提供jpg檔。</text:p>
          </table:table-cell>
        </table:table-row>
        <table:table-row table:style-name="TableRow60">
          <table:table-cell table:style-name="TableCell61">
            <text:p text:style-name="P62">聯絡人及電話</text:p>
          </table:table-cell>
          <table:table-cell table:style-name="TableCell63">
            <text:p text:style-name="P64">王小明(02)XXXX-XXXX分機XXX</text:p>
          </table:table-cell>
        </table:table-row>
      </table:table>
      <text:p text:style-name="P65">備註：</text:p>
      <text:list text:style-name="LFO1" text:continue-numbering="true">
        <text:list-item>
          <text:p text:style-name="P66">表格如不敷使用，請自行增列。</text:p>
        </text:list-item>
        <text:list-item>
          <text:p text:style-name="P67"><text:span text:style-name="T68">有關表格之「網頁單元」，請依本網站（</text:span><text:a xlink:href="http://ifi.immigration.gov.tw/" office:target-frame-name="_top" xlink:show="replace"><text:span text:style-name="T69">http</text:span></text:a><text:a xlink:href="http://ifi.immigration.gov.tw/" office:target-frame-name="_top" xlink:show="replace"><text:span text:style-name="T70">s</text:span></text:a><text:a xlink:href="http://ifi.immigration.gov.tw/" office:target-frame-name="_top" xlink:show="replace"><text:span text:style-name="T71">://ifi.immigration.gov.tw</text:span></text:a><text:span text:style-name="T72">）之主題名稱填寫。</text:span><text:span text:style-name="T73">(</text:span><text:span text:style-name="T74">網站單元第一層包含</text:span><text:span text:style-name="T75">：生活輔導、培力就業、教育文化、醫療福利、資訊服務、基金與會報等</text:span><text:span text:style-name="T76">)</text:span></text:p>
        </text:list-item>
        <text:list-item>
          <text:p text:style-name="P77"><text:span text:style-name="T78">歡迎免備文，將</text:span><text:span text:style-name="T79">本表、活動相關簡章、圖檔</text:span><text:span text:style-name="T80">等文件以</text:span><text:span text:style-name="T81">電子郵件</text:span><text:span text:style-name="T82">寄送承辦人辦理。</text:span></text:p>
        </text:list-item>
        <text:list-item>
          <text:p text:style-name="P83"><text:span text:style-name="T84">內政部移民署電子信箱：</text:span><text:a xlink:href="mailto:immi3620@immigration.gov.tw" office:target-frame-name="_top" xlink:show="replace"><text:span text:style-name="T85">immi3620@immigration.gov.tw</text:span></text:a></text:p>
        </text:list-item>
        <text:list-item>
          <text:p text:style-name="P86"><text:span text:style-name="T87">聯絡電話：</text:span><text:span text:style-name="T88">(02)2388-9393</text:span><text:span text:style-name="T89">分機</text:span><text:span text:style-name="T90">2526</text:span><text:span text:style-name="T91">羅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Administrator</dc:creator>
    <meta:creation-date>2021-01-27T06:12:00Z</meta:creation-date>
    <dc:date>2021-01-27T06:12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