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3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Textbody" style:family="paragraph">
      <style:paragraph-properties fo:margin-bottom="0.125in" fo:line-height="0.2916in" fo:text-indent="0.4444in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1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12" style:parent-style-name="Textbody" style:family="paragraph">
      <style:paragraph-properties fo:margin-bottom="0.125in" fo:line-height="0.2916in" fo:text-indent="0.4444in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8" style:parent-style-name="Textbody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39" style:parent-style-name="Textbody" style:family="paragraph">
      <style:paragraph-properties fo:margin-bottom="0.125in" fo:line-height="0.2916in" fo:text-indent="0.4444in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日的由來</text:p>
      <text:p text:style-name="P2">8月1日「山胞」正名為「原住民族」</text:p>
      <text:p text:style-name="P3">原住民族是臺灣這塊土地原來的主人，400多年來被外來政權稱為「番」、「高砂」或「山胞」，此種污名化的歧視性稱呼，對原住民族的自我認同帶來傷害。</text:p>
      <text:p text:style-name="P4"><text:span text:style-name="T5">1984</text:span><text:span text:style-name="T6">年，臺灣原住民族權利促進會（原權會）首先主張以「原住民」取代</text:span><text:span text:style-name="T7">「山胞」</text:span><text:span text:style-name="T8">的稱呼，除了期待提升族人自我認同，擺脫汙名化，也希望社會接受</text:span><text:span text:style-name="T9">原住民族</text:span><text:span text:style-name="T10">的自稱，而這正是原住民族正名運動的開端。</text:span></text:p>
      <text:p text:style-name="P11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12"><text:span text:style-name="T13">1994</text:span><text:span text:style-name="T14">年</text:span><text:span text:style-name="T15">6</text:span><text:span text:style-name="T16">月</text:span><text:span text:style-name="T17">23</text:span><text:span text:style-name="T18">日，在總統府前發動第三次的「正名權、土地權、自治權」入憲大遊行，</text:span><text:span text:style-name="T19">37</text:span><text:span text:style-name="T20">個原住民族團體響應，全國族人及聲援人士</text:span><text:span text:style-name="T21"><text:s/>3,000<text:s/></text:span><text:span text:style-name="T22">餘人參加，是歷年來原住民族抗爭活動參加人數最多的一次。同年</text:span><text:span text:style-name="T23">7</text:span><text:span text:style-name="T24">月</text:span><text:span text:style-name="T25">1</text:span><text:span text:style-name="T26">日李登輝總統接見原住民族抗爭代表，承諾支持正名運動。</text:span><text:span text:style-name="T27">7</text:span><text:span text:style-name="T28">月</text:span><text:span text:style-name="T29">28</text:span><text:span text:style-name="T30">日國民大會經兩輪表決，一票之差驚險過關，歷經</text:span><text:span text:style-name="T31">10</text:span><text:span text:style-name="T32">年的抗爭，「山胞」終於正名為「原住民」，</text:span><text:span text:style-name="T33">8</text:span><text:span text:style-name="T34">月</text:span><text:span text:style-name="T35">1</text:span><text:span text:style-name="T36">日</text:span><text:span text:style-name="T37">公布憲法增修條文，「原住民」稱呼正式納入憲法。</text:span></text:p>
      <text:p text:style-name="P38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39"><text:span text:style-name="T40">2005 </text:span><text:span text:style-name="T41">年</text:span><text:span text:style-name="T42">7</text:span><text:span text:style-name="T43">月</text:span><text:span text:style-name="T44">31</text:span><text:span text:style-name="T45">日原住民族委員會首度舉辦原住民族</text:span><text:span text:style-name="T46">正名紀念日的活動，陳水扁總統正式宣布</text:span><text:span text:style-name="T47">8</text:span><text:span text:style-name="T48">月</text:span><text:span text:style-name="T49">1</text:span><text:span text:style-name="T50">日為原住民族日。</text:span><text:span text:style-name="T51">2016</text:span><text:span text:style-name="T52">年</text:span><text:span text:style-name="T53">8</text:span><text:span text:style-name="T54">月</text:span><text:span text:style-name="T55">1</text:span><text:span text:style-name="T56">日蔡英文總統代表政府向原住民族道歉，並推動原住民族歷史正義與轉型正義的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header>
        <text:p text:style-name="頁首">v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ministrator</dc:creator>
    <meta:creation-date>2021-07-27T07:59:00Z</meta:creation-date>
    <dc:date>2021-07-27T07:59:00Z</dc:date>
    <meta:print-date>2021-07-0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