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5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</text:span><text:span text:style-name="T84">記大功、記大過</text:span><text:span text:style-name="T85">、記功、記過、嘉獎、申誡之規定，得視其情節，核予一次或二次之獎懲。</text:span></text:p>
      <text:p text:style-name="P86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7">前項行為終了之日，指教師應受懲處行為終結之日。但應受懲處行為係不作為者，指學校知悉之日。</text:p>
      <text:soft-page-break/>
      <text:p text:style-name="P88"><text:span text:style-name="T89">第</text:span><text:span text:style-name="T90">二十四</text:span><text:span text:style-name="T91">條</text:span><text:span text:style-name="T92"><text:s text:c="2"/></text:span><text:span text:style-name="T93"><text:s text:c="2"/></text:span><text:span text:style-name="T94">本辦法自中華民國一百零三年八月一日施行。</text:span></text:p>
      <text:p text:style-name="P95"><text:span text:style-name="T96">　　</text:span><text:span text:style-name="T97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一嫺 應</dc:creator>
    <meta:creation-date>2020-02-24T01:32:00Z</meta:creation-date>
    <dc:date>2020-02-24T02:51:00Z</dc:date>
    <meta:print-date>2018-05-24T08:31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